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2c2d2e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font-variant="normal" fo:text-transform="none" fo:color="#2c2d2e" style:font-name="Times New Roman" fo:font-size="13pt" fo:letter-spacing="normal" fo:font-style="normal" fo:font-weight="normal" officeooo:paragraph-rsid="00041138" style:font-size-asian="13pt" style:font-size-complex="13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font-variant="normal" fo:text-transform="none" fo:color="#2c2d2e" style:font-name="Times New Roman" fo:font-size="13pt" fo:letter-spacing="normal" fo:font-style="normal" fo:font-weight="normal" officeooo:paragraph-rsid="00041138" style:font-size-asian="13pt" style:font-size-complex="13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font-variant="normal" fo:text-transform="none" fo:color="#2c2d2e" style:font-name="Times New Roman" fo:font-size="13pt" fo:letter-spacing="normal" fo:font-style="normal" fo:font-weight="normal" officeooo:paragraph-rsid="00041138" style:font-size-asian="13pt" style:font-size-complex="13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.199cm" style:auto-text-indent="false" style:page-number="auto" fo:background-color="transparent" style:writing-mode="lr-tb"/>
      <style:text-properties fo:font-variant="normal" fo:text-transform="none" fo:color="#2c2d2e" style:font-name="Times New Roman" fo:font-size="13pt" fo:letter-spacing="normal" fo:font-style="normal" fo:font-weight="normal" officeooo:paragraph-rsid="00041138" style:font-size-asian="13pt" style:font-size-complex="13pt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.3cm" style:auto-text-indent="false" style:page-number="auto" fo:background-color="transparent" style:writing-mode="lr-tb"/>
      <style:text-properties fo:font-variant="normal" fo:text-transform="none" fo:color="#2c2d2e" style:font-name="Times New Roman" fo:font-size="13pt" fo:letter-spacing="normal" fo:font-style="normal" fo:font-weight="normal" officeooo:paragraph-rsid="0005885b" style:font-size-asian="13pt" style:font-size-complex="13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.3cm" style:auto-text-indent="false" fo:background-color="transparent" style:writing-mode="lr-tb"/>
      <style:text-properties fo:font-variant="normal" fo:text-transform="none" fo:color="#2c2d2e" style:font-name="Times New Roman" fo:font-size="13pt" fo:letter-spacing="normal" fo:font-style="normal" fo:font-weight="normal" officeooo:paragraph-rsid="0005885b" style:font-size-asian="13pt" style:font-size-complex="13pt"/>
    </style:style>
    <style:style style:name="T1" style:family="text">
      <style:text-properties officeooo:rsid="00041138"/>
    </style:style>
    <style:style style:name="T2" style:family="text">
      <style:text-properties officeooo:rsid="0004637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</text:span>ак избежать детской шалости с огнем. Советы для родителей.</text:p>
      <text:p text:style-name="P2">Случаи пожаров по причине детской шалости с огнем происходят ежегодно. Спички в руках ребенка – опасная и порой смертельная игрушка. Только в 2021 году по причине детской шалости с огнем на территории <text:span text:style-name="T1">Пензенской </text:span>области произошло более <text:span text:style-name="T2">двадцати</text:span> пожаров, с начала этого года подобных происшествий уже <text:span text:style-name="T1">три</text:span>. </text:p>
      <text:p text:style-name="P2">Стоит также отметить печальную статистику по детской гибели и травматизму на пожарах: в прошлом году в регионе погибл<text:span text:style-name="T1">о</text:span> <text:span text:style-name="T1">3</text:span> детей, <text:span text:style-name="T1">8</text:span> -получили травмы и ожоги, за <text:span text:style-name="T1">три </text:span>месяца 2022 года при пожарах <text:span text:style-name="T2">один</text:span> малыш был травмирован.</text:p>
      <text:p text:style-name="P2"><text:span text:style-name="T1">Т</text:span>ак, <text:span text:style-name="T1">24</text:span> <text:span text:style-name="T1">февраля</text:span> <text:span text:style-name="T2">2022 года </text:span>в <text:span text:style-name="T1">Спасском районе</text:span> произошел пожар в <text:span text:style-name="T1">квартире многоквартирного жилого </text:span>дом<text:span text:style-name="T1">а</text:span>. <text:span text:style-name="T1">Р</text:span>одители <text:span text:style-name="T1">оставили 4-х летнего ребёнка без присмотра и отлучились из дома. В результате короткого замыкания электропроводки загорелся диван</text:span> и пламя стремительно перекинулось на шторы и потолок. <text:span text:style-name="T1">Вернувшись домой, родители обнаружили </text:span>возгорание и успел<text:span text:style-name="T1">и</text:span> вывести <text:span text:style-name="T1">ребёнка из квартиры</text:span>, однако <text:span text:style-name="T1">ребёнок </text:span>успел получить ожоги.</text:p>
      <text:p text:style-name="P2">Подобные случаи связаны с отсутствием у детей навыков осторожного обращения с огнем, недостаточным контролем за их поведением родителей. Поэтому взрослым очень важно внушить ребенку понятия «опасность – безопасность».</text:p>
      <text:p text:style-name="P6">Самым маленьким расскажите про огонь: как он живет в спичках, костре и в кухонной плите. Он добрый и помогает нам греться и готовить еду, но также он может быть злым, если его трогают малыши. Огонь может рассердиться и обжечь руку и так сильно разозлиться, что уничтожит все вокруг. </text:p>
      <text:p text:style-name="P7">Поэтому маленьким детям нельзя подходить туда, где живут огоньки, с огнем могут общаться только взрослые. Объясните, что в электрической розетке живет ток. Он добрый и помогает нам. Он включает мультики и лампочку вечером, но он очень не любит, когда к нему лезут в домик (розетку). Если туда что-то засунуть, ток может сильно укусить. Расскажите, почему нельзя трогать и грызть провода, тянуть вилки из розеток. Покажите малышу электрические приборы, и расскажите, что ток не любит, когда дети их трогают. Он может злиться и пускать искры, а может даже появиться огонь.</text:p>
      <text:p text:style-name="P7">В целях безопасности не оставляйте детей одних дома, даже на непродолжительное время. Прячьте в недоступное место пожароопасные предметы: спички, зажигалки, горючие смеси. Не оставляйте без присмотра включенные электроприборы, а опасные электроприборы убирайте подальше от детей.<text:line-break/>Используйте розетки с защитным поворотным механизмом или установите на них специальные заглушки, также установите на вентили кухонной плиты защитные колпачки и блокираторы духовки.</text:p>
      <text:p text:style-name="P7">Помните, что малыши не готовы адекватно реагировать на окружающие их опасности, и ответственность за безопасность детей полностью несут их родители. Поэтому уделите время для обучения своего ребенка и организацию безопасного пространства в дом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Verdana, sans-serif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04-01T10:00:05.274029146</dc:date>
    <meta:editing-duration>PT24M1S</meta:editing-duration>
    <meta:editing-cycles>2</meta:editing-cycles>
    <meta:document-statistic meta:table-count="0" meta:image-count="0" meta:object-count="0" meta:page-count="1" meta:paragraph-count="9" meta:word-count="402" meta:character-count="2775" meta:non-whitespace-character-count="2378"/>
  </office:meta>
</office:document-meta>
</file>